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1bfa05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1bfa05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bfa05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2" fo:font-size="11pt" officeooo:paragraph-rsid="001bfa0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bfa05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1bfa05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1372ff" officeooo:paragraph-rsid="001bfa05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1bfa05" style:font-name-asian="Verdana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1bfa0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1bfa05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ca311" officeooo:paragraph-rsid="001bfa05" style:font-weight-asian="bold" style:font-weight-complex="bold"/>
    </style:style>
    <style:style style:name="P12" style:family="paragraph" style:parent-style-name="Standard">
      <style:text-properties officeooo:paragraph-rsid="001bfa05"/>
    </style:style>
    <style:style style:name="P13" style:family="paragraph" style:parent-style-name="Standard">
      <style:paragraph-properties fo:margin-left="0.318cm" fo:margin-right="0cm" fo:line-height="150%" fo:text-align="justify" style:justify-single-word="false" fo:text-indent="-0.635cm" style:auto-text-indent="false"/>
      <style:text-properties style:font-name="Verdana2" fo:font-size="11pt" officeooo:paragraph-rsid="001bfa05" style:font-size-asian="11pt" style:font-size-complex="11pt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-0.635cm" style:auto-text-indent="false"/>
      <style:text-properties style:font-name="Verdana2" fo:font-size="11pt" officeooo:paragraph-rsid="001bfa05" style:font-size-asian="11pt" style:font-name-complex="Arial" style:font-size-complex="11pt"/>
    </style:style>
    <style:style style:name="P15" style:family="paragraph" style:parent-style-name="EXPEDIENTE">
      <style:paragraph-properties fo:text-align="justify" style:justify-single-word="false"/>
      <style:text-properties style:font-name="Verdana2" fo:font-size="11pt" fo:language="es" fo:country="AR" fo:font-weight="bold" officeooo:paragraph-rsid="001bfa05" style:font-size-asian="11pt" style:font-weight-asian="bold" style:font-name-complex="Arial" style:font-size-complex="11pt"/>
    </style:style>
    <style:style style:name="P16" style:family="paragraph" style:parent-style-name="EXPEDIENTE">
      <style:paragraph-properties fo:line-height="150%"/>
      <style:text-properties style:font-name="Verdana2" fo:font-size="11pt" officeooo:paragraph-rsid="001bfa05" style:font-size-asian="11pt" style:font-size-complex="11pt"/>
    </style:style>
    <style:style style:name="P17" style:family="paragraph" style:parent-style-name="EXPEDIENTE">
      <style:paragraph-properties fo:line-height="150%"/>
      <style:text-properties style:font-name="Verdana2" fo:font-size="11pt" fo:font-weight="bold" officeooo:rsid="003ca311" officeooo:paragraph-rsid="001bfa05" style:font-size-asian="11pt" style:font-weight-asian="bold" style:font-size-complex="11pt"/>
    </style:style>
    <style:style style:name="P18" style:family="paragraph" style:parent-style-name="EXPEDIENTE">
      <style:paragraph-properties fo:line-height="150%"/>
      <style:text-properties style:font-name="Verdana2" fo:font-size="11pt" fo:font-weight="bold" officeooo:rsid="00327748" officeooo:paragraph-rsid="001bfa05" style:font-size-asian="11pt" style:font-weight-asian="bold" style:font-size-complex="11pt"/>
    </style:style>
    <style:style style:name="P19" style:family="paragraph" style:parent-style-name="Heading_20_3">
      <style:text-properties officeooo:paragraph-rsid="001bfa05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paragraph-rsid="001bfa05" style:font-size-asian="13pt" style:font-weight-asian="bold" style:font-name-complex="Arial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bfa05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3pt" officeooo:paragraph-rsid="001bfa05" style:font-size-asian="13pt" style:font-size-complex="13pt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-0.635cm" style:auto-text-indent="false"/>
      <style:text-properties style:font-name="Verdana2" fo:font-size="11pt" officeooo:rsid="003e55bf" officeooo:paragraph-rsid="001bfa05" style:font-size-asian="11pt" style:font-name-complex="Arial" style:font-size-complex="11pt"/>
    </style:style>
    <style:style style:name="T1" style:family="text">
      <style:text-properties officeooo:rsid="00301c63"/>
    </style:style>
    <style:style style:name="T2" style:family="text">
      <style:text-properties officeooo:rsid="003384c3"/>
    </style:style>
    <style:style style:name="T3" style:family="text">
      <style:text-properties officeooo:rsid="003e55bf"/>
    </style:style>
    <style:style style:name="T4" style:family="text">
      <style:text-properties officeooo:rsid="0035408a"/>
    </style:style>
    <style:style style:name="T5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200248b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221119"/>
    </style:style>
    <style:style style:name="T9" style:family="text">
      <style:text-properties officeooo:rsid="00287460"/>
    </style:style>
    <style:style style:name="T10" style:family="text">
      <style:text-properties officeooo:rsid="0031e015"/>
    </style:style>
    <style:style style:name="T11" style:family="text">
      <style:text-properties officeooo:rsid="001763b5"/>
    </style:style>
    <style:style style:name="T12" style:family="text">
      <style:text-properties officeooo:rsid="002a9b79"/>
    </style:style>
    <style:style style:name="T13" style:family="text">
      <style:text-properties officeooo:rsid="0024fca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1372ff" style:font-weight-asian="bold" style:font-name-complex="Arial" style:font-weight-complex="bold"/>
    </style:style>
    <style:style style:name="T17" style:family="text">
      <style:text-properties fo:font-weight="bold" officeooo:rsid="001372ff" style:font-weight-asian="bold" style:font-name-complex="Arial"/>
    </style:style>
    <style:style style:name="T18" style:family="text">
      <style:text-properties fo:font-weight="bold" officeooo:rsid="003ca311" style:font-weight-asian="bold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1372ff" style:font-weight-asian="normal" style:font-name-complex="Arial" style:font-weight-complex="normal"/>
    </style:style>
    <style:style style:name="T24" style:family="text">
      <style:text-properties fo:font-weight="normal" officeooo:rsid="003e55bf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">293</text:span><text:span text:style-name="T2">80</text:span><text:span text:style-name="T1"> – PE – MENSAJE Nº 42</text:span><text:span text:style-name="T2">72</text:span><text:span text:style-name="T1"> </text:span></text:p>
      <text:p text:style-name="P9"/>
      <text:p text:style-name="P10">PROYECTO DE LEY</text:p>
      <text:p text:style-name="P12"/>
      <text:p text:style-name="P12"/>
      <text:p text:style-name="P11">DICTAMEN DE <text:span text:style-name="T3">MINORÍA</text:span></text:p>
      <text:p text:style-name="P11"/>
      <text:h text:style-name="P19" text:outline-level="3">Diputadas y Diputados de Santa Fe:</text:h>
      <text:p text:style-name="P4"/>
      <text:p text:style-name="P3">La Comisión de Asuntos Constitucionales y Legislación General ha considerado el proyecto de ley (Expte. Nº <text:span text:style-name="T1">293</text:span><text:span text:style-name="T4">80</text:span><text:span text:style-name="T1"> – PE – MENSAJE Nº 42</text:span><text:span text:style-name="T4">72</text:span>), <text:span text:style-name="T5">por el cual se </text:span><text:span text:style-name="T6"><text:s/></text:span><text:span text:style-name="T7"><text:s/>crean 3315 cargos, conforme detalle obrante en “Anexo A”, a fin de disponer el ingreso a la planta de personal permanente de aquellas personas contratadas bajo diferentes modalidades contractuales hasta el 30/09/13 y que cumplieran funciones asimilables al personal de planta permanente</text:span>; y, <text:span text:style-name="T8">atento</text:span> <text:span text:style-name="T9">a que cuenta </text:span><text:span text:style-name="T10">dictamen de la</text:span><text:span text:style-name="T4">s</text:span><text:span text:style-name="T10"> </text:span><text:span text:style-name="T4">c</text:span><text:span text:style-name="T10">omisi</text:span><text:span text:style-name="T4">ones de</text:span><text:span text:style-name="T10"> </text:span><text:span text:style-name="T4">Asuntos Laborales, Gremiales y de Previsión y de Presupuesto y Hacienda</text:span><text:span text:style-name="T10">; </text:span><text:span text:style-name="T9">y,</text:span> <text:span text:style-name="T11">por</text:span> las razones <text:span text:style-name="T12">expuestas y las</text:span><text:span text:style-name="T13"> </text:span>que podrá dar el miembro informante, <text:span text:style-name="T3">los Diputados abajo firmantes aconsejan la aprobación del siguiente texto:</text:span></text:p>
      <text:p text:style-name="P20"/>
      <text:p text:style-name="P1">LA LEGISLATURA DE LA PROVINCIA DE SANTA FE</text:p>
      <text:p text:style-name="P1">SANCIONA CON FUERZA DE</text:p>
      <text:p text:style-name="P1">L E Y:</text:p>
      <text:p text:style-name="P2"/>
      <text:p text:style-name="P3"><text:span text:style-name="T15">ARTICULO 1°:</text:span><text:span text:style-name="T20"> Modificase el primer párrafo del inciso a) del Artículo 26° de la Ley N° 13404 – Ley de Presupuesto y Cálculo de Recursos para el Ejercicio 2014, el cual quedara redactado de la siguiente forma:</text:span></text:p>
      <text:p text:style-name="P13"><text:span text:style-name="T19">“</text:span><text:span text:style-name="T21"> </text:span><text:span text:style-name="T20">- Cumplimentar los compromisos asumidos por el Poder Ejecutivo y aquellos que se dispongan en el marco de los Regímenes de Convenciones Colectivas de Trabajo hasta el 30 de setiembre de 2013, en lo referente al ingreso a Planta de Personal Permanente del Personal Contratado en sus distintos tipos de modalidades, de acuerdo con lo establecido en el artículo 2° de la Ley N° 12.397, pero haciéndolo extensivo al <text:s/>personal comprendido en el Estatuto-Escalafón "Ley N° 9.282"; y los compromisos que asuman las Cámaras Legislativas en el marco del CAPÍTULO VIII de la Ley Nº 10.023.</text:span><text:span text:style-name="T15">”</text:span></text:p>
      <text:p text:style-name="P14"><text:soft-page-break/></text:p>
      <text:p text:style-name="P3"><text:span text:style-name="T15">ARTICULO 2°: </text:span><text:span text:style-name="T22">A los efectos de cumplimentar lo establecido en el artículo anterior, se deberán utilizar los cargos vacantes del tramo inicial o de ingreso de cada escalafón existentes en cada Jurisdicción al 31 de Octubre de 2014. Agotados los mismos se procederá a la creación de los nuevos cargos iniciales conforme a la facultad conferida por la presente en el marco del artículo 28 inciso h) de la Ley 12510.</text:span></text:p>
      <text:p text:style-name="P6"/>
      <text:p text:style-name="P3"><text:span text:style-name="T16">ARTICULO 3º:</text:span><text:span text:style-name="T23"> Exceptúase para la cobertura de cargos previstos en el artículo 1, la aplicación del artículo 10, inciso d) de la Ley 8525, en cuanto a la limitación de la edad máxima para el ingreso a la Administración Pública Provincial sin que la misma pueda extenderse más allá de la edad prevista por la Ley Nº 6915 y modificatorias para obtener la jubilación ordinaria.</text:span></text:p>
      <text:p text:style-name="P7"/>
      <text:p text:style-name="P3"><text:span text:style-name="T16">ARTICULO 4º:</text:span><text:span text:style-name="T23"> Exceptúase para la cobertura de los cargos previstos en el artículo 1 de la presente ley, la aplicación de lo dispuesto por el primer párrafo del artículo 3 y el inciso f) del artículo 4 de la Ley Nº 9282, sin que la misma pueda extenderse más allá de la edad prevista por la Ley Nº 6915 y modificatorias <text:s/>para obtener la jubilación ordinaria. Esta excepción se aplicará asimismo para disponer el ingreso a planta permanente de los agentes que se hubieren encontrado desempeñando funciones como interinos o reemplazantes de cargos vacantes, según las condiciones que fije la paritaria respectiva.</text:span></text:p>
      <text:p text:style-name="P14"/>
      <text:p text:style-name="P3"><text:span text:style-name="T15">ARTICULO </text:span><text:span text:style-name="T17">5</text:span><text:span text:style-name="T15">°: </text:span><text:span text:style-name="T20">El Poder Ejecutivo</text:span><text:span text:style-name="T15"> </text:span><text:span text:style-name="T20">convendrá con las Asociaciones Gremiales en el marco de los respectivos Regímenes de Convenciones Colectivas, el detalle de los agentes que resulten comprendidos en <text:s/>los compromisos asumidos a que se hace referencia <text:s/>en el artículo 1° de la presente ley.</text:span></text:p>
      <text:p text:style-name="P5">El control externo hacendal <text:s/>a cargo del Tribunal de Cuentas de los actos que se dispongan por aplicación de la presente Ley, deberá efectuarse en el plazo máximo de diez (10) días y comunicarse a las Cámaras legislativas en idéntico plazo, de emitidos éstos.</text:p>
      <text:p text:style-name="P14"/>
      <text:p text:style-name="P13"><text:span text:style-name="T15">ARTICULO </text:span><text:span text:style-name="T17">6</text:span><text:span text:style-name="T15">°: </text:span><text:span text:style-name="T24">Comuníquese al Poder Ejecutivo.-</text:span></text:p>
      <text:p text:style-name="P23"><text:soft-page-break/></text:p>
      <text:p text:style-name="P8"/>
      <text:p text:style-name="P16"><text:span text:style-name="T14">Sala de la Comisión: </text:span><text:span text:style-name="T18">20 de noviembre de 2014.-</text:span></text:p>
      <text:p text:style-name="P17">Firmantes: <text:span text:style-name="T3">Lacava</text:span></text:p>
      <text:p text:style-name="P18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59:00</meta:creation-date>
    <meta:editing-duration>PT39S</meta:editing-duration>
    <meta:editing-cycles>4</meta:editing-cycles>
    <meta:generator>LibreOffice/4.0.5.2$Linux_x86 LibreOffice_project/5464147a081647a250913f19c0715bca595af2f</meta:generator>
    <dc:date>2014-11-20T13:53:46</dc:date>
    <meta:print-date>2014-11-20T13:53:26</meta:print-date>
    <meta:document-statistic meta:table-count="0" meta:image-count="0" meta:object-count="0" meta:page-count="3" meta:paragraph-count="19" meta:word-count="623" meta:character-count="3738" meta:non-whitespace-character-count="3117"/>
    <meta:template xlink:type="simple" xlink:actuate="onRequest" xlink:title="Predeterminado" xlink:href="../../../../../.config/libreoffice/4/user/template/Predeterminado.ott" meta:date="2014-11-20T12:59:00"/>
  </office:meta>
</office:document-meta>
</file>